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Normalny" style:family="paragraph">
      <style:paragraph-properties style:text-autospace="none" fo:line-height="115%" fo:margin-left="2.4583in" fo:text-indent="1.085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alny" style:family="paragraph">
      <style:paragraph-properties style:text-autospace="none" fo:line-height="115%" fo:margin-left="2.4583in" fo:text-indent="1.085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ny" style:family="paragraph">
      <style:paragraph-properties style:text-autospace="none" fo:line-height="115%" fo:margin-left="2.4583in" fo:text-indent="1.085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ny" style:family="paragraph">
      <style:paragraph-properties style:text-autospace="none" fo:line-height="115%" fo:margin-left="2.4583in" fo:text-indent="1.085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ny" style:family="paragraph">
      <style:paragraph-properties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ny" style:family="paragraph">
      <style:paragraph-properties style:text-autospace="none" fo:text-align="justify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2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33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line-height="150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line-height="150%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 fo:line-height="150%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 fo:line-height="150%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style:text-autospace="none" fo:text-align="justify" fo:line-height="150%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style:text-autospace="none" fo:text-align="justify" fo:line-height="150%"/>
    </style:style>
    <style:style style:name="P91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style:text-autospace="none" fo:text-align="justify"/>
    </style:style>
    <style:style style:name="T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9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Normalny" style:family="paragraph">
      <style:paragraph-properties fo:text-align="end"/>
      <style:text-properties fo:font-size="8pt" style:font-size-asian="8pt" style:font-size-complex="8pt"/>
    </style:style>
    <style:style style:name="P106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7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8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09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0" style:parent-style-name="Normalny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1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2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5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19" style:parent-style-name="Normalny" style:family="paragraph">
      <style:text-properties fo:font-size="8pt" style:font-size-asian="8pt" style:font-size-complex="8pt"/>
    </style:style>
    <style:style style:name="P120" style:parent-style-name="Normalny" style:family="paragraph">
      <style:paragraph-properties fo:text-align="end"/>
      <style:text-properties fo:font-size="8pt" style:font-size-asian="8pt" style:font-size-complex="8pt"/>
    </style:style>
    <style:style style:name="P121" style:parent-style-name="Normalny" style:family="paragraph">
      <style:paragraph-properties fo:text-align="end"/>
      <style:text-properties fo:font-size="8pt" style:font-size-asian="8pt" style:font-size-complex="8pt"/>
    </style:style>
    <style:style style:name="P122" style:parent-style-name="Normalny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ny" style:list-style-name="LFO2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paragraph-properties fo:text-align="justify" fo:margin-left="1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ny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ny" style:family="paragraph">
      <style:paragraph-properties fo:text-align="justify" fo:margin-left="0.5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alny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6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1 do Procedury wydawania oraz pobierania opłat za wydanie<text:s/></text:p>
      <text:p text:style-name="P2">duplikatów świadectw, dyplomów, legitymacji<text:s/></text:p>
      <text:p text:style-name="P3">i innych dokumentów szkolnych</text:p>
      <text:p text:style-name="P4"/>
      <text:p text:style-name="P5"/>
      <text:p text:style-name="P6"/>
      <text:p text:style-name="P7">Nazwisko..........................................................................................</text:p>
      <text:p text:style-name="P8">Nazwisko, jakim posługiwałem(łam) się w okresie pobierania nauki</text:p>
      <text:p text:style-name="P9">…………………………………………………………………………….<text:tab/><text:tab/><text:tab/></text:p>
      <text:p text:style-name="P10">Imię/imiona ......................................................................................</text:p>
      <text:p text:style-name="P11">PESEL ............................................................................................</text:p>
      <text:p text:style-name="P12">Data i miejsce urodzenia.................................................................</text:p>
      <text:p text:style-name="P13">Adres do korespondencji ................................................................</text:p>
      <text:p text:style-name="P14">tel. kontaktowy* ..............................................................................</text:p>
      <text:p text:style-name="P15">Dyrektor</text:p>
      <text:p text:style-name="P16">Zespołu Szkół i Placówek Oświatowych</text:p>
      <text:p text:style-name="P17">Województwa Łódzkiego</text:p>
      <text:p text:style-name="P18">w Tomaszowie Mazowieckim</text:p>
      <text:p text:style-name="P19"/>
      <text:p text:style-name="P20"/>
      <text:p text:style-name="P21"><text:span text:style-name="T22">Prosz</text:span><text:span text:style-name="T23">ę<text:s/></text:span><text:span text:style-name="T24">o wydanie duplikatu<text:s/></text:span><text:span text:style-name="T25">ś</text:span><text:span text:style-name="T26">wiadectwa/dyplomu/legitymacji szkolnej/indeksu /za</text:span><text:span text:style-name="T27">ś</text:span><text:span text:style-name="T28">wiadczenia</text:span></text:p>
      <text:p text:style-name="P29"/>
      <text:p text:style-name="P30">....................................................................................................................................................</text:p>
      <text:p text:style-name="P31">(nazwa dokumentu)</text:p>
      <text:p text:style-name="P32"/>
      <text:p text:style-name="P33">wydanego dnia <text:s/>......................................., którego oryginał został zniszczony/zgubiony</text:p>
      <text:p text:style-name="P34"><text:span text:style-name="T35">w nast</text:span><text:span text:style-name="T36">ę</text:span><text:span text:style-name="T37">puj</text:span><text:span text:style-name="T38">ą</text:span><text:span text:style-name="T39">cych okoliczno</text:span><text:span text:style-name="T40">ś</text:span><text:span text:style-name="T41">ciach :<text:s/></text:span></text:p>
      <text:p text:style-name="P42">…………………………………………………………………………………………………………....</text:p>
      <text:p text:style-name="P43">…………………………………………………………………………………………………...............</text:p>
      <text:p text:style-name="P44">…………………………………………………………………………………………………...............</text:p>
      <text:p text:style-name="P45">…………………………………………………………………………………………………...............</text:p>
      <text:p text:style-name="P46"><text:span text:style-name="T47">Okoliczno</text:span><text:span text:style-name="T48">ś</text:span><text:span text:style-name="T49">ci utraty oryginału dokumentu przedstawiłem/łam zgodnie z prawd</text:span><text:span text:style-name="T50">ą</text:span><text:span text:style-name="T51">,<text:s/></text:span><text:span text:style-name="T52"><text:line-break/>przy świadomo</text:span><text:span text:style-name="T53">ś</text:span><text:span text:style-name="T54">ci o odpowiedzialno</text:span><text:span text:style-name="T55">ś</text:span><text:span text:style-name="T56">ci karnej przewidzianej w art. 272 KK (przest</text:span><text:span text:style-name="T57">ę</text:span><text:span text:style-name="T58">pstwo zagrożone kar</text:span><text:span text:style-name="T59">ą<text:s/></text:span><text:span text:style-name="T60">pozbawienia wolno</text:span><text:span text:style-name="T61">ś</text:span><text:span text:style-name="T62">ci do lat 3).</text:span></text:p>
      <text:p text:style-name="P63"><text:span text:style-name="T64">Zostałem/łam poinformowany(a),<text:s/></text:span><text:span text:style-name="T65">ż</text:span><text:span text:style-name="T66">e z chwil</text:span><text:span text:style-name="T67">ą<text:s/></text:span><text:span text:style-name="T68">wystawienia duplikatu oryginał traci moc prawn</text:span><text:span text:style-name="T69">ą</text:span><text:span text:style-name="T70">.</text:span></text:p>
      <text:p text:style-name="P71"><text:span text:style-name="T72">Informuj</text:span><text:span text:style-name="T73">ę</text:span><text:span text:style-name="T74">, że wniosłem/łam opłat</text:span><text:span text:style-name="T75">ę<text:s/></text:span><text:span text:style-name="T76">skarbow</text:span><text:span text:style-name="T77">ą<text:s/></text:span><text:span text:style-name="T78">„</text:span><text:span text:style-name="T79">za wydanie duplikatu, zaświadczenia</text:span><text:span text:style-name="T80">”<text:s/></text:span></text:p>
      <text:p text:style-name="P81"><text:span text:style-name="T82">w wysoko</text:span><text:span text:style-name="T83">ś</text:span><text:span text:style-name="T84">ci …………. zł. (słownie: …………………………………………………………………)</text:span></text:p>
      <text:p text:style-name="P85"><text:span text:style-name="T86">na konto bankowe Zespołu<text:s/></text:span><text:span text:style-name="T87">Nr 04 1240 3073 1111 0010 7497 9214</text:span><text:span text:style-name="T88"><text:s/></text:span></text:p>
      <text:p text:style-name="P89">nazwa banku: Bank Pekao SA I Oddział w Tomaszowie Maz.</text:p>
      <text:p text:style-name="P90"><text:tab/></text:p>
      <text:p text:style-name="P91"/>
      <text:p text:style-name="P92">..........................................................<text:tab/><text:tab/><text:tab/><text:tab/><text:tab/>.............................................</text:p>
      <text:p text:style-name="Normalny"><text:span text:style-name="T93"><text:s text:c="8"/>miejscowo</text:span><text:span text:style-name="T94">ść<text:s/></text:span><text:span text:style-name="T95">i data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2"/>czytelny podpis</text:span></text:p>
      <text:p text:style-name="P103"/>
      <text:p text:style-name="P104"/>
      <text:p text:style-name="P105"/>
      <text:p text:style-name="P106"/>
      <text:p text:style-name="P107">Załącznik Nr 2<text:s/></text:p>
      <text:p text:style-name="P108">do Procedury wydawania oraz pobierania opłat za wydanie<text:s/></text:p>
      <text:p text:style-name="P109">duplikatów świadectw, dyplomów, legitymacji<text:s/></text:p>
      <text:p text:style-name="P110">i innych dokumentów szkolnych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list text:style-name="LFO1" text:continue-numbering="true">
        <text:list-item>
          <text:p text:style-name="P122">Za wydanie duplikatu lub odpisów świadectw, dyplomów i innych dokumentów szkolnych wysokość opłat wynosi:</text:p>
        </text:list-item>
      </text:list>
      <text:list text:style-name="LFO2" text:continue-numbering="true">
        <text:list-item>
          <text:p text:style-name="P123">26,00 złotych - za wydanie duplikatu świadectwa, dyplomu, zaświadczenia<text:s/><text:line-break/>i indeksu pobiera się opłatę w wysokości równej kwocie opłaty skarbowej<text:s/><text:line-break/>od legalizacji dokumentu.</text:p>
        </text:list-item>
        <text:list-item>
          <text:p text:style-name="P124">9,00 złotych - za wydanie duplikatu legitymacji szkolnej pobiera się opłatę<text:s/><text:line-break/>w wysokości równej kwocie opłaty skarbowej od poświadczenia własnoręczności podpisu.</text:p>
        </text:list-item>
        <text:list-item>
          <text:p text:style-name="P125">9,00 złotych - poświadczenie własnoręczności podpisu.<text:s/></text:p>
        </text:list-item>
      </text:list>
      <text:p text:style-name="P126"/>
      <text:list text:style-name="LFO1" text:continue-numbering="true">
        <text:list-item>
          <text:p text:style-name="P127">Opłatę należy wnieść na konto bankowe Zespołu Szkół i Placówek Oświatowych Województwa Łódzkiego w Tomaszowie Mazowieckim:</text:p>
        </text:list-item>
      </text:list>
      <text:p text:style-name="P128"><text:span text:style-name="T129"><text:s/></text:span><text:span text:style-name="T130"><text:line-break/></text:span><text:span text:style-name="T131">Nr 04 1240 3073 1111 0010 7497 9214</text:span><text:span text:style-name="T132"><text:s/></text:span></text:p>
      <text:p text:style-name="P133"/>
      <text:p text:style-name="P134">nazwa banku:<text:s/></text:p>
      <text:p text:style-name="P135">Bank Pekao SA I Oddział w Tomaszowie Maz.</text:p>
      <text:p text:style-name="P136"/>
      <text:p text:style-name="P137"><text:s text:c="12"/>tytułem: opłata za wydanie …………………………………………………………………...</text:p>
      <text:p text:style-name="P138"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text:s text:c="19"/></text:span><text:span text:style-name="T145">(nazwa dokumentu)</text:span></text:p>
      <text:p text:style-name="P146"><text:s text:c="1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</meta:initial-creator>
    <dc:creator>Krystyna Nakiela</dc:creator>
    <meta:creation-date>2023-09-13T08:53:00Z</meta:creation-date>
    <dc:date>2023-09-13T08:53:00Z</dc: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246" meta:row-count="23" meta:non-whitespace-character-count="2788"/>
  </office:meta>
</office:document-meta>
</file>